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Arial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fo:font-size="12pt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fo:font-size="12pt" fo:language="es" fo:country="AR" style:font-size-asian="12pt" style:font-name-complex="Times New Roman" style:font-size-complex="12pt"/>
    </style:style>
    <style:style style:name="T13" style:family="text">
      <style:text-properties fo:font-size="12pt" fo:language="es" fo:country="AR" style:font-size-asian="12pt" style:font-name-complex="Arial" style:font-size-complex="12pt"/>
    </style:style>
    <style:style style:name="T14" style:family="text">
      <style:text-properties fo:language="es" fo:country="AR" style:font-name-complex="Times New Roman"/>
    </style:style>
    <style:style style:name="T1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895 100S)</text:span>, cuyo texto a continuación se transcribe:</text:p>
      <text:p text:style-name="P2"/>
      <text:p text:style-name="P2"/>
      <text:p text:style-name="P9"><text:span text:style-name="T14">“</text:span><text:span text:style-name="T14">La Cámara de Diputados vería con agrado que el Poder Ejecutivo, a través del organismo que corresponde, realice un convenio con la Escuela Técnica Dr. Manuel Belgrano sita en calle Moreno Nro: 3036 de la ciudad de Santa Fe, Dpto. La Capital, a fin de que se realice en los talleres de la misma la inspección técnica vehicular (RTO) de los automóviles oficiales, </text:span>como práctica profesionalizante de los alumnos que cursan 6to año<text:span text:style-name="T14">.</text:span><text:span text:style-name="T1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286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28T12:39:37</dc:date>
    <meta:print-date>2014-03-28T12:39:0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3" meta:character-count="853" meta:non-whitespace-character-count="712"/>
    <meta:user-defined meta:name="Información 1"/>
    <meta:user-defined meta:name="Información 2"/>
    <meta:user-defined meta:name="Información 3"/>
    <meta:user-defined meta:name="Información 4"/>
  </office:meta>
</office:document-meta>
</file>